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8.846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9632" officeooo:paragraph-rsid="001f963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f9632" officeooo:paragraph-rsid="001f9632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normal" officeooo:rsid="001f9632" officeooo:paragraph-rsid="001f963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f9632" officeooo:paragraph-rsid="001f9632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officeooo:rsid="001f9632" officeooo:paragraph-rsid="001f9632"/>
    </style:style>
    <style:style style:name="P7" style:family="paragraph" style:parent-style-name="Table_20_Contents">
      <style:paragraph-properties fo:text-align="center" style:justify-single-word="false"/>
      <style:text-properties officeooo:rsid="001f9632" officeooo:paragraph-rsid="001f9632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1f9632" officeooo:paragraph-rsid="001f9632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20bc3b" officeooo:paragraph-rsid="0020bc3b"/>
    </style:style>
    <style:style style:name="P10" style:family="paragraph" style:parent-style-name="Table_20_Contents">
      <style:paragraph-properties fo:text-align="center" style:justify-single-word="false"/>
      <style:text-properties officeooo:rsid="0020bc3b" officeooo:paragraph-rsid="0020bc3b"/>
    </style:style>
    <style:style style:name="P11" style:family="paragraph" style:parent-style-name="Table_20_Contents">
      <style:paragraph-properties fo:text-align="start" style:justify-single-word="false"/>
      <style:text-properties officeooo:rsid="0020bc3b" officeooo:paragraph-rsid="0020bc3b"/>
    </style:style>
    <style:style style:name="P12" style:family="paragraph" style:parent-style-name="Table_20_Contents">
      <style:paragraph-properties fo:text-align="center" style:justify-single-word="false"/>
      <style:text-properties officeooo:rsid="0020bc3b" officeooo:paragraph-rsid="0020bc3b"/>
    </style:style>
    <style:style style:name="P13" style:family="paragraph" style:parent-style-name="Table_20_Contents">
      <style:paragraph-properties fo:text-align="start" style:justify-single-word="false"/>
      <style:text-properties officeooo:rsid="0020ead2" officeooo:paragraph-rsid="0020ead2"/>
    </style:style>
    <style:style style:name="P14" style:family="paragraph" style:parent-style-name="Table_20_Contents">
      <style:paragraph-properties fo:text-align="center" style:justify-single-word="false"/>
      <style:text-properties officeooo:rsid="0020ead2" officeooo:paragraph-rsid="0020ead2"/>
    </style:style>
    <style:style style:name="T1" style:family="text">
      <style:text-properties officeooo:rsid="001f963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bc3b" style:font-weight-asian="normal" style:font-weight-complex="normal"/>
    </style:style>
    <style:style style:name="T4" style:family="text">
      <style:text-properties officeooo:rsid="0020bc3b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/><text:span text:style-name="T1">Wojewódzki Szpital Specjalistyczny </text:span></text:p>
      <text:p text:style-name="P2">ul. Żołnierska 18</text:p>
      <text:p text:style-name="P2">10 – 561 Olsztyn </text:p>
      <text:p text:style-name="P2"/>
      <text:p text:style-name="P2"/>
      <text:p text:style-name="P3">Zbiorcze zestawienie ofert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Numer oferty</text:p>
            <text:p text:style-name="P8"/>
          </table:table-cell>
          <table:table-cell table:style-name="Tabela1.A1" office:value-type="string">
            <text:p text:style-name="P8">Nazwa (firma) i adres wykonawcy </text:p>
          </table:table-cell>
          <table:table-cell table:style-name="Tabela1.C1" office:value-type="string">
            <text:p text:style-name="P8">Cena brutto PLN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9">ABER Sp. z o.o. Oddział Olsztyn,</text:p>
            <text:p text:style-name="P9"><text:s/>ul. Sprzętowa 3, 10 – 467 Olsztyn</text:p>
          </table:table-cell>
          <table:table-cell table:style-name="Tabela1.C2" office:value-type="string">
            <text:p text:style-name="P7"><text:span text:style-name="T4">23 001</text:span>,00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,,Bo – Do'' Sp. J. Halina Misiun, ul. Lubelska 36,</text:p>
            <text:p text:style-name="P9">10 – 408 Olsztyn</text:p>
          </table:table-cell>
          <table:table-cell table:style-name="Tabela1.C2" office:value-type="string">
            <text:p text:style-name="P10">16 518,90</text:p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Uzdrowisko Wieniec Sp. z o.o. , ul. Brzozowa 1, 87 – 800 Wieniec Zdrój</text:p>
          </table:table-cell>
          <table:table-cell table:style-name="Tabela1.C2" office:value-type="string">
            <text:p text:style-name="P14">13 173,30</text:p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Wytwórnia Wód Mineralnych ,, Mineral''Sp.J.Z.P.Chr., ul. Nadrzeczna 4a, 57 – 521 Gorzanów </text:p>
          </table:table-cell>
          <table:table-cell table:style-name="Tabela1.C2" office:value-type="string">
            <text:p text:style-name="P14">14 427,90</text:p>
          </table:table-cell>
        </table:table-row>
      </table:table>
      <text:p text:style-name="P3"/>
      <text:p text:style-name="P2"/>
      <text:p text:style-name="P3">Termin wykonania zamówienia : <text:span text:style-name="T3">sukcesywnie przez 4 miesiące</text:span><text:span text:style-name="T2"> od </text:span><text:span text:style-name="T3">dnia </text:span><text:span text:style-name="T2"><text:s/>podpisania umowy </text:span></text:p>
      <text:p text:style-name="P5"/>
      <text:p text:style-name="P3">Termin płatności : <text:span text:style-name="T4">3</text:span><text:span text:style-name="T2">0 dni od dnia dostarczenia faktury do Zamawiającego</text:span></text:p>
      <text:p text:style-name="P5"/>
      <text:p text:style-name="P5"><text:span text:style-name="T5">Zamawiający <text:s/>na realizacje zamówienia przeznaczył kwotę:</text:span> <text:span text:style-name="T4">16 251</text:span>,<text:span text:style-name="T4">84</text:span> zł brutto</text:p>
      <text:p text:style-name="P5"/>
      <text:p text:style-name="P5"/>
      <text:p text:style-name="P2"/>
      <text:p text:style-name="P2"/>
      <text:p text:style-name="P4">Sporządziła : Oksana Maczuga</text:p>
      <text:p text:style-name="P4"/>
      <text:p text:style-name="P4"/>
      <text:p text:style-name="P4">Olsztyn, dn. 1<text:span text:style-name="T4">7</text:span>.05.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09:35:03.882000000</meta:creation-date>
    <dc:date>2018-05-17T14:30:00.539000000</dc:date>
    <meta:editing-duration>PT29M52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6" meta:word-count="123" meta:character-count="774" meta:non-whitespace-character-count="661"/>
  </office:meta>
</office:document-meta>
</file>